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2.611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4.904cm"/>
    </style:style>
    <style:style style:name="co4" style:family="table-column">
      <style:table-column-properties fo:break-before="auto" style:column-width="2.50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8.821cm"/>
    </style:style>
    <style:style style:name="co7" style:family="table-column">
      <style:table-column-properties fo:break-before="auto" style:column-width="3.953cm"/>
    </style:style>
    <style:style style:name="co8" style:family="table-column">
      <style:table-column-properties fo:break-before="auto" style:column-width="2.108cm"/>
    </style:style>
    <style:style style:name="ro1" style:family="table-row">
      <style:table-row-properties style:row-height="0.469cm" fo:break-before="auto" style:use-optimal-row-height="true"/>
    </style:style>
    <style:style style:name="ta1" style:family="table" style:master-page-name="PageStyle_5f_placila">
      <style:table-properties table:display="true" style:writing-mode="lr-tb"/>
    </style:style>
    <style:style style:name="ta2" style:family="table" style:master-page-name="PageStyle_5f_podjetja">
      <style:table-properties table:display="true" style:writing-mode="lr-tb"/>
    </style:style>
    <style:style style:name="ta3" style:family="table" style:master-page-name="PageStyle_5f_trr">
      <style:table-properties table:display="true" style:writing-mode="lr-tb"/>
    </style:style>
    <number:text-style style:name="N5100" number:language="sl" number:country="SI">
      <number:text-content/>
    </number:text-style>
    <style:style style:name="ce1" style:family="table-cell" style:parent-style-name="Default" style:data-style-name="N5100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5100">
      <style:table-cell-properties style:rotation-align="none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cil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>
            <text:p>imetnik</text:p>
          </table:table-cell>
          <table:table-cell table:style-name="ce1" office:value-type="string">
            <text:p>prejemnik</text:p>
          </table:table-cell>
          <table:table-cell table:style-name="ce1" office:value-type="string">
            <text:p>prejemnik_trr</text:p>
          </table:table-cell>
          <table:table-cell table:style-name="ce1" office:value-type="string">
            <text:p>znesek</text:p>
          </table:table-cell>
          <table:table-cell table:style-name="ce1" office:value-type="string">
            <text:p>valuta</text:p>
          </table:table-cell>
          <table:table-cell table:style-name="ce1" office:value-type="string">
            <text:p>datum</text:p>
          </table:table-cell>
          <table:table-cell table:style-name="ce1" office:value-type="string">
            <text:p>namen</text:p>
          </table:table-cell>
          <table:table-cell table:style-name="ce1" table:number-columns-repeated="1017"/>
        </table:table-row>
        <table:table-row table:style-name="ro1">
          <table:table-cell office:value-type="string">
            <text:p>TEST d.o.o.</text:p>
          </table:table-cell>
          <table:table-cell office:value-type="string">
            <text:p>Podjetje C</text:p>
          </table:table-cell>
          <table:table-cell office:value-type="string">
            <text:p>SI56251009709467164</text:p>
          </table:table-cell>
          <table:table-cell office:value-type="string">
            <text:p>600123,25</text:p>
          </table:table-cell>
          <table:table-cell office:value-type="string">
            <text:p>SIT</text:p>
          </table:table-cell>
          <table:table-cell office:value-type="string">
            <text:p>25.10.2006</text:p>
          </table:table-cell>
          <table:table-cell office:value-type="string">
            <text:p>OPREMA,NAKUP IN GRAD.OS</text:p>
          </table:table-cell>
          <table:table-cell table:number-columns-repeated="1017"/>
        </table:table-row>
        <table:table-row table:style-name="ro1">
          <table:table-cell office:value-type="string">
            <text:p>TEST d.o.o.</text:p>
          </table:table-cell>
          <table:table-cell office:value-type="string">
            <text:p>podjetje D</text:p>
          </table:table-cell>
          <table:table-cell office:value-type="string">
            <text:p>SI56044800110599295</text:p>
          </table:table-cell>
          <table:table-cell office:value-type="string">
            <text:p>532657,22</text:p>
          </table:table-cell>
          <table:table-cell office:value-type="string">
            <text:p>SIT</text:p>
          </table:table-cell>
          <table:table-cell office:value-type="string">
            <text:p>4.12.2006</text:p>
          </table:table-cell>
          <table:table-cell office:value-type="string">
            <text:p>MATERIAL</text:p>
          </table:table-cell>
          <table:table-cell table:number-columns-repeated="1017"/>
        </table:table-row>
        <table:table-row table:style-name="ro1">
          <table:table-cell office:value-type="string">
            <text:p>TEST d.o.o.</text:p>
          </table:table-cell>
          <table:table-cell office:value-type="string">
            <text:p>PODJETJE B</text:p>
          </table:table-cell>
          <table:table-cell office:value-type="string">
            <text:p>SI56041730110714442</text:p>
          </table:table-cell>
          <table:table-cell office:value-type="string">
            <text:p>234</text:p>
          </table:table-cell>
          <table:table-cell office:value-type="string">
            <text:p>EUR</text:p>
          </table:table-cell>
          <table:table-cell office:value-type="string">
            <text:p>7.2.2007</text:p>
          </table:table-cell>
          <table:table-cell office:value-type="string">
            <text:p>PLAČ. BLAGA</text:p>
          </table:table-cell>
          <table:table-cell table:number-columns-repeated="1017"/>
        </table:table-row>
        <table:table-row table:style-name="ro1">
          <table:table-cell office:value-type="string">
            <text:p>TEST d.o.o.</text:p>
          </table:table-cell>
          <table:table-cell office:value-type="string">
            <text:p>Podjetje C</text:p>
          </table:table-cell>
          <table:table-cell office:value-type="string">
            <text:p>SI56251009709467164</text:p>
          </table:table-cell>
          <table:table-cell office:value-type="string">
            <text:p>36,2</text:p>
          </table:table-cell>
          <table:table-cell office:value-type="string">
            <text:p>EUR</text:p>
          </table:table-cell>
          <table:table-cell office:value-type="string">
            <text:p>6.2.2008</text:p>
          </table:table-cell>
          <table:table-cell office:value-type="string">
            <text:p>OPREMA</text:p>
          </table:table-cell>
          <table:table-cell table:number-columns-repeated="1017"/>
        </table:table-row>
        <table:table-row table:style-name="ro1">
          <table:table-cell office:value-type="string">
            <text:p>TEST d.o.o.</text:p>
          </table:table-cell>
          <table:table-cell office:value-type="string">
            <text:p>Izposoja d.o.o.</text:p>
          </table:table-cell>
          <table:table-cell office:value-type="string">
            <text:p>SI56031221000005778</text:p>
          </table:table-cell>
          <table:table-cell office:value-type="string">
            <text:p>45002,8</text:p>
          </table:table-cell>
          <table:table-cell office:value-type="string">
            <text:p>EUR</text:p>
          </table:table-cell>
          <table:table-cell office:value-type="string">
            <text:p>11.4.2008</text:p>
          </table:table-cell>
          <table:table-cell office:value-type="string">
            <text:p>VRAČILO KREDITA</text:p>
          </table:table-cell>
          <table:table-cell table:number-columns-repeated="1017"/>
        </table:table-row>
        <table:table-row table:style-name="ro1">
          <table:table-cell office:value-type="string">
            <text:p>TEST d.o.o.</text:p>
          </table:table-cell>
          <table:table-cell office:value-type="string">
            <text:p>podjetje B</text:p>
          </table:table-cell>
          <table:table-cell office:value-type="string">
            <text:p>SI56041730110714442</text:p>
          </table:table-cell>
          <table:table-cell office:value-type="string">
            <text:p>3420,12</text:p>
          </table:table-cell>
          <table:table-cell office:value-type="string">
            <text:p>EUR</text:p>
          </table:table-cell>
          <table:table-cell office:value-type="string">
            <text:p>15.4.2009</text:p>
          </table:table-cell>
          <table:table-cell office:value-type="string">
            <text:p>BLAGO</text:p>
          </table:table-cell>
          <table:table-cell table:number-columns-repeated="1017"/>
        </table:table-row>
        <table:table-row table:style-name="ro1">
          <table:table-cell office:value-type="string">
            <text:p>TEST 1 d.o.o.</text:p>
          </table:table-cell>
          <table:table-cell office:value-type="string">
            <text:p>Web.de</text:p>
          </table:table-cell>
          <table:table-cell office:value-type="string">
            <text:p>SI56241009010589066</text:p>
          </table:table-cell>
          <table:table-cell office:value-type="string">
            <text:p>30,12</text:p>
          </table:table-cell>
          <table:table-cell office:value-type="string">
            <text:p>EUR</text:p>
          </table:table-cell>
          <table:table-cell office:value-type="string">
            <text:p>10.7.2009</text:p>
          </table:table-cell>
          <table:table-cell office:value-type="string">
            <text:p>SPLETNI NAKUP</text:p>
          </table:table-cell>
          <table:table-cell table:number-columns-repeated="1017"/>
        </table:table-row>
        <table:table-row table:style-name="ro1">
          <table:table-cell office:value-type="string">
            <text:p>TEST d.o.o.</text:p>
          </table:table-cell>
          <table:table-cell office:value-type="string">
            <text:p>Čiščenje d.o.o.</text:p>
          </table:table-cell>
          <table:table-cell office:value-type="string">
            <text:p>SI56242039010573737</text:p>
          </table:table-cell>
          <table:table-cell office:value-type="string">
            <text:p>123,34</text:p>
          </table:table-cell>
          <table:table-cell office:value-type="string">
            <text:p>EUR</text:p>
          </table:table-cell>
          <table:table-cell office:value-type="string">
            <text:p>29.7.2009</text:p>
          </table:table-cell>
          <table:table-cell office:value-type="string">
            <text:p>STORITVE</text:p>
          </table:table-cell>
          <table:table-cell table:number-columns-repeated="1017"/>
        </table:table-row>
        <table:table-row table:style-name="ro1">
          <table:table-cell office:value-type="string">
            <text:p>TEST 1 d.o.o.</text:p>
          </table:table-cell>
          <table:table-cell office:value-type="string">
            <text:p>podjetje A</text:p>
          </table:table-cell>
          <table:table-cell office:value-type="string">
            <text:p>SI56101000047708572</text:p>
          </table:table-cell>
          <table:table-cell office:value-type="string">
            <text:p>450</text:p>
          </table:table-cell>
          <table:table-cell office:value-type="string">
            <text:p>EUR</text:p>
          </table:table-cell>
          <table:table-cell office:value-type="string">
            <text:p>9.9.2009</text:p>
          </table:table-cell>
          <table:table-cell office:value-type="string">
            <text:p>OBVEZNOSTI PO POGODBI</text:p>
          </table:table-cell>
          <table:table-cell table:number-columns-repeated="1017"/>
        </table:table-row>
        <table:table-row table:style-name="ro1">
          <table:table-cell office:value-type="string">
            <text:p>TEST d.o.o.</text:p>
          </table:table-cell>
          <table:table-cell table:number-columns-repeated="2"/>
          <table:table-cell office:value-type="string">
            <text:p>3000</text:p>
          </table:table-cell>
          <table:table-cell office:value-type="string">
            <text:p>EUR</text:p>
          </table:table-cell>
          <table:table-cell office:value-type="string">
            <text:p>23.9.2009</text:p>
          </table:table-cell>
          <table:table-cell office:value-type="string">
            <text:p>DVIG GOTOVINE</text:p>
          </table:table-cell>
          <table:table-cell table:number-columns-repeated="1017"/>
        </table:table-row>
        <table:table-row table:style-name="ro1">
          <table:table-cell office:value-type="string">
            <text:p>TEST d.o.o.</text:p>
          </table:table-cell>
          <table:table-cell office:value-type="string">
            <text:p>Avtomobili d.d.</text:p>
          </table:table-cell>
          <table:table-cell office:value-type="string">
            <text:p>SI56035001031001939</text:p>
          </table:table-cell>
          <table:table-cell office:value-type="string">
            <text:p>18500</text:p>
          </table:table-cell>
          <table:table-cell office:value-type="string">
            <text:p>EUR</text:p>
          </table:table-cell>
          <table:table-cell office:value-type="string">
            <text:p>26.10.2009</text:p>
          </table:table-cell>
          <table:table-cell office:value-type="string">
            <text:p>NAKUP AVTA</text:p>
          </table:table-cell>
          <table:table-cell table:number-columns-repeated="1017"/>
        </table:table-row>
        <table:table-row table:style-name="ro1">
          <table:table-cell office:value-type="string">
            <text:p>TEST d.o.o.</text:p>
          </table:table-cell>
          <table:table-cell office:value-type="string">
            <text:p>podjetje B</text:p>
          </table:table-cell>
          <table:table-cell office:value-type="string">
            <text:p>SI56041730110714442</text:p>
          </table:table-cell>
          <table:table-cell office:value-type="string">
            <text:p>28083</text:p>
          </table:table-cell>
          <table:table-cell office:value-type="string">
            <text:p>EUR</text:p>
          </table:table-cell>
          <table:table-cell office:value-type="string">
            <text:p>23.11.2009</text:p>
          </table:table-cell>
          <table:table-cell office:value-type="string">
            <text:p>PLAČ. BLAGA</text:p>
          </table:table-cell>
          <table:table-cell table:number-columns-repeated="1017"/>
        </table:table-row>
        <table:table-row table:style-name="ro1">
          <table:table-cell office:value-type="string">
            <text:p>TEST d.o.o.</text:p>
          </table:table-cell>
          <table:table-cell office:value-type="string">
            <text:p>GRADNJE d.d.</text:p>
          </table:table-cell>
          <table:table-cell office:value-type="string">
            <text:p>SI56044800110607249</text:p>
          </table:table-cell>
          <table:table-cell office:value-type="string">
            <text:p>8083</text:p>
          </table:table-cell>
          <table:table-cell office:value-type="string">
            <text:p>EUR</text:p>
          </table:table-cell>
          <table:table-cell office:value-type="string">
            <text:p>7.12.2009</text:p>
          </table:table-cell>
          <table:table-cell office:value-type="string">
            <text:p>RAČUN ŠT. 121-412</text:p>
          </table:table-cell>
          <table:table-cell table:number-columns-repeated="1017"/>
        </table:table-row>
        <table:table-row table:style-name="ro1">
          <table:table-cell office:value-type="string">
            <text:p>TEST d.o.o.</text:p>
          </table:table-cell>
          <table:table-cell office:value-type="string">
            <text:p>Podjetje C</text:p>
          </table:table-cell>
          <table:table-cell office:value-type="string">
            <text:p>SI56251009709467164</text:p>
          </table:table-cell>
          <table:table-cell office:value-type="string">
            <text:p>6433</text:p>
          </table:table-cell>
          <table:table-cell office:value-type="string">
            <text:p>EUR</text:p>
          </table:table-cell>
          <table:table-cell office:value-type="string">
            <text:p>31.12.2009</text:p>
          </table:table-cell>
          <table:table-cell office:value-type="string">
            <text:p>OS. SREDSTVA</text:p>
          </table:table-cell>
          <table:table-cell table:number-columns-repeated="1017"/>
        </table:table-row>
        <table:table-row table:style-name="ro1">
          <table:table-cell office:value-type="string">
            <text:p>TEST d.o.o.</text:p>
          </table:table-cell>
          <table:table-cell office:value-type="string">
            <text:p>GRADNJE d.d.</text:p>
          </table:table-cell>
          <table:table-cell office:value-type="string">
            <text:p>SI56044800110607249</text:p>
          </table:table-cell>
          <table:table-cell office:value-type="string">
            <text:p>28083</text:p>
          </table:table-cell>
          <table:table-cell office:value-type="string">
            <text:p>EUR</text:p>
          </table:table-cell>
          <table:table-cell office:value-type="string">
            <text:p>4.1.2010</text:p>
          </table:table-cell>
          <table:table-cell office:value-type="string">
            <text:p>PLAČILO PO RAČUNU</text:p>
          </table:table-cell>
          <table:table-cell table:number-columns-repeated="1017"/>
        </table:table-row>
        <table:table-row table:style-name="ro1">
          <table:table-cell office:value-type="string">
            <text:p>TEST d.o.o.</text:p>
          </table:table-cell>
          <table:table-cell office:value-type="string">
            <text:p>Podjetje D</text:p>
          </table:table-cell>
          <table:table-cell office:value-type="string">
            <text:p>SI56044800110599295</text:p>
          </table:table-cell>
          <table:table-cell office:value-type="string">
            <text:p>1290</text:p>
          </table:table-cell>
          <table:table-cell office:value-type="string">
            <text:p>EUR</text:p>
          </table:table-cell>
          <table:table-cell office:value-type="string">
            <text:p>18.1.2010</text:p>
          </table:table-cell>
          <table:table-cell office:value-type="string">
            <text:p>MATERIAL</text:p>
          </table:table-cell>
          <table:table-cell table:number-columns-repeated="1017"/>
        </table:table-row>
        <table:table-row table:style-name="ro1">
          <table:table-cell office:value-type="string">
            <text:p>TEST d.o.o.</text:p>
          </table:table-cell>
          <table:table-cell office:value-type="string">
            <text:p>podjetje B</text:p>
          </table:table-cell>
          <table:table-cell office:value-type="string">
            <text:p>SI56041730110714442</text:p>
          </table:table-cell>
          <table:table-cell office:value-type="string">
            <text:p>1,2</text:p>
          </table:table-cell>
          <table:table-cell office:value-type="string">
            <text:p>EUR</text:p>
          </table:table-cell>
          <table:table-cell office:value-type="string">
            <text:p>4.2.2010</text:p>
          </table:table-cell>
          <table:table-cell office:value-type="string">
            <text:p>PLAČ. BLAGA</text:p>
          </table:table-cell>
          <table:table-cell table:number-columns-repeated="1017"/>
        </table:table-row>
        <table:table-row table:style-name="ro1">
          <table:table-cell office:value-type="string">
            <text:p>TEST d.o.o.</text:p>
          </table:table-cell>
          <table:table-cell office:value-type="string">
            <text:p>PODJETJE E</text:p>
          </table:table-cell>
          <table:table-cell office:value-type="string">
            <text:p>SI56060001922635456</text:p>
          </table:table-cell>
          <table:table-cell office:value-type="string">
            <text:p>850,21</text:p>
          </table:table-cell>
          <table:table-cell office:value-type="string">
            <text:p>EUR</text:p>
          </table:table-cell>
          <table:table-cell office:value-type="string">
            <text:p>4.2.2010</text:p>
          </table:table-cell>
          <table:table-cell office:value-type="string">
            <text:p>NAJEM</text:p>
          </table:table-cell>
          <table:table-cell table:number-columns-repeated="1017"/>
        </table:table-row>
        <table:table-row table:style-name="ro1">
          <table:table-cell office:value-type="string">
            <text:p>TEST d.o.o.</text:p>
          </table:table-cell>
          <table:table-cell office:value-type="string">
            <text:p>Janez Novak</text:p>
          </table:table-cell>
          <table:table-cell office:value-type="string">
            <text:p>SI56906720000129071</text:p>
          </table:table-cell>
          <table:table-cell office:value-type="string">
            <text:p>28083</text:p>
          </table:table-cell>
          <table:table-cell office:value-type="string">
            <text:p>EUR</text:p>
          </table:table-cell>
          <table:table-cell office:value-type="string">
            <text:p>5.3.2010</text:p>
          </table:table-cell>
          <table:table-cell office:value-type="string">
            <text:p>plačilo kupnine</text:p>
          </table:table-cell>
          <table:table-cell table:number-columns-repeated="1017"/>
        </table:table-row>
        <table:table-row table:style-name="ro1">
          <table:table-cell office:value-type="string">
            <text:p>TEST d.o.o.</text:p>
          </table:table-cell>
          <table:table-cell office:value-type="string">
            <text:p>Elektro Center</text:p>
          </table:table-cell>
          <table:table-cell office:value-type="string">
            <text:p>SI56020140014960274</text:p>
          </table:table-cell>
          <table:table-cell office:value-type="string">
            <text:p>4012,44</text:p>
          </table:table-cell>
          <table:table-cell office:value-type="string">
            <text:p>EUR</text:p>
          </table:table-cell>
          <table:table-cell office:value-type="string">
            <text:p>25.3.2010</text:p>
          </table:table-cell>
          <table:table-cell office:value-type="string">
            <text:p>ELEKTRIKA</text:p>
          </table:table-cell>
          <table:table-cell table:number-columns-repeated="1017"/>
        </table:table-row>
        <table:table-row table:style-name="ro1">
          <table:table-cell office:value-type="string">
            <text:p>TEST 1 d.o.o.</text:p>
          </table:table-cell>
          <table:table-cell/>
          <table:table-cell office:value-type="string">
            <text:p>SI56101000047708572</text:p>
          </table:table-cell>
          <table:table-cell office:value-type="string">
            <text:p>28083</text:p>
          </table:table-cell>
          <table:table-cell office:value-type="string">
            <text:p>EUR</text:p>
          </table:table-cell>
          <table:table-cell office:value-type="string">
            <text:p>6.4.2010</text:p>
          </table:table-cell>
          <table:table-cell office:value-type="string">
            <text:p>ASIGNACIJA</text:p>
          </table:table-cell>
          <table:table-cell table:number-columns-repeated="1017"/>
        </table:table-row>
        <table:table-row table:style-name="ro1">
          <table:table-cell office:value-type="string">
            <text:p>TEST d.o.o.</text:p>
          </table:table-cell>
          <table:table-cell office:value-type="string">
            <text:p>Računalništvo Janez</text:p>
          </table:table-cell>
          <table:table-cell office:value-type="string">
            <text:p>SI56044800110677380</text:p>
          </table:table-cell>
          <table:table-cell office:value-type="string">
            <text:p>28083</text:p>
          </table:table-cell>
          <table:table-cell office:value-type="string">
            <text:p>EUR</text:p>
          </table:table-cell>
          <table:table-cell office:value-type="string">
            <text:p>3.5.2010</text:p>
          </table:table-cell>
          <table:table-cell office:value-type="string">
            <text:p>pla?ilo po pogodbi</text:p>
          </table:table-cell>
          <table:table-cell table:number-columns-repeated="1017"/>
        </table:table-row>
        <table:table-row table:style-name="ro1">
          <table:table-cell office:value-type="string">
            <text:p>TEST d.o.o.</text:p>
          </table:table-cell>
          <table:table-cell office:value-type="string">
            <text:p>Miha novak</text:p>
          </table:table-cell>
          <table:table-cell office:value-type="string">
            <text:p>SI56044820242922620</text:p>
          </table:table-cell>
          <table:table-cell office:value-type="string">
            <text:p>21358,51</text:p>
          </table:table-cell>
          <table:table-cell office:value-type="string">
            <text:p>EUR</text:p>
          </table:table-cell>
          <table:table-cell office:value-type="string">
            <text:p>5.7.2010</text:p>
          </table:table-cell>
          <table:table-cell office:value-type="string">
            <text:p>parcela</text:p>
          </table:table-cell>
          <table:table-cell table:number-columns-repeated="1017"/>
        </table:table-row>
        <table:table-row table:style-name="ro1">
          <table:table-cell office:value-type="string">
            <text:p>TEST d.o.o.</text:p>
          </table:table-cell>
          <table:table-cell office:value-type="string">
            <text:p>Vrtnarstvo s.p.</text:p>
          </table:table-cell>
          <table:table-cell office:value-type="string">
            <text:p>SI56044800110678641</text:p>
          </table:table-cell>
          <table:table-cell office:value-type="string">
            <text:p>2741,11</text:p>
          </table:table-cell>
          <table:table-cell office:value-type="string">
            <text:p>EUR</text:p>
          </table:table-cell>
          <table:table-cell office:value-type="string">
            <text:p>4.8.2010</text:p>
          </table:table-cell>
          <table:table-cell office:value-type="string">
            <text:p>urejanje vrtov</text:p>
          </table:table-cell>
          <table:table-cell table:number-columns-repeated="1017"/>
        </table:table-row>
        <table:table-row table:style-name="ro1">
          <table:table-cell office:value-type="string">
            <text:p>TEST d.o.o.</text:p>
          </table:table-cell>
          <table:table-cell office:value-type="string">
            <text:p>Podjetje C</text:p>
          </table:table-cell>
          <table:table-cell office:value-type="string">
            <text:p>SI56251009709467164</text:p>
          </table:table-cell>
          <table:table-cell office:value-type="string">
            <text:p>22841,11</text:p>
          </table:table-cell>
          <table:table-cell office:value-type="string">
            <text:p>EUR</text:p>
          </table:table-cell>
          <table:table-cell office:value-type="string">
            <text:p>3.9.2010</text:p>
          </table:table-cell>
          <table:table-cell office:value-type="string">
            <text:p>OSNOVNO SREDSTVO</text:p>
          </table:table-cell>
          <table:table-cell table:number-columns-repeated="1017"/>
        </table:table-row>
        <table:table-row table:style-name="ro1">
          <table:table-cell office:value-type="string">
            <text:p>TEST d.o.o.</text:p>
          </table:table-cell>
          <table:table-cell office:value-type="string">
            <text:p>Računalništvo Janez</text:p>
          </table:table-cell>
          <table:table-cell office:value-type="string">
            <text:p>SI56044800110677380</text:p>
          </table:table-cell>
          <table:table-cell office:value-type="string">
            <text:p>324,23</text:p>
          </table:table-cell>
          <table:table-cell office:value-type="string">
            <text:p>EUR</text:p>
          </table:table-cell>
          <table:table-cell office:value-type="string">
            <text:p>4.10.2010</text:p>
          </table:table-cell>
          <table:table-cell office:value-type="string">
            <text:p>servis</text:p>
          </table:table-cell>
          <table:table-cell table:number-columns-repeated="1017"/>
        </table:table-row>
        <table:table-row table:style-name="ro1">
          <table:table-cell office:value-type="string">
            <text:p>TEST d.o.o.</text:p>
          </table:table-cell>
          <table:table-cell office:value-type="string">
            <text:p>Podjetje Biro</text:p>
          </table:table-cell>
          <table:table-cell office:value-type="string">
            <text:p>SI56041180110903474</text:p>
          </table:table-cell>
          <table:table-cell office:value-type="string">
            <text:p>4230</text:p>
          </table:table-cell>
          <table:table-cell office:value-type="string">
            <text:p>EUR</text:p>
          </table:table-cell>
          <table:table-cell office:value-type="string">
            <text:p>4.11.2010</text:p>
          </table:table-cell>
          <table:table-cell office:value-type="string">
            <text:p>fotokopirni stroj</text:p>
          </table:table-cell>
          <table:table-cell table:number-columns-repeated="1017"/>
        </table:table-row>
        <table:table-row table:style-name="ro1">
          <table:table-cell office:value-type="string">
            <text:p>TEST d.o.o.</text:p>
          </table:table-cell>
          <table:table-cell office:value-type="string">
            <text:p>Računalništvo Janez</text:p>
          </table:table-cell>
          <table:table-cell office:value-type="string">
            <text:p>SI56044800110677380</text:p>
          </table:table-cell>
          <table:table-cell office:value-type="string">
            <text:p>21995,7</text:p>
          </table:table-cell>
          <table:table-cell office:value-type="string">
            <text:p>EUR</text:p>
          </table:table-cell>
          <table:table-cell office:value-type="string">
            <text:p>6.12.2010</text:p>
          </table:table-cell>
          <table:table-cell office:value-type="string">
            <text:p>IT OPREMA</text:p>
          </table:table-cell>
          <table:table-cell table:number-columns-repeated="1017"/>
        </table:table-row>
        <table:table-row table:style-name="ro1">
          <table:table-cell office:value-type="string">
            <text:p>TEST 1 d.o.o.</text:p>
          </table:table-cell>
          <table:table-cell office:value-type="string">
            <text:p>Čiščenje</text:p>
          </table:table-cell>
          <table:table-cell office:value-type="string">
            <text:p>SI56242039010573737</text:p>
          </table:table-cell>
          <table:table-cell office:value-type="string">
            <text:p>1455,7</text:p>
          </table:table-cell>
          <table:table-cell office:value-type="string">
            <text:p>EUR</text:p>
          </table:table-cell>
          <table:table-cell office:value-type="string">
            <text:p>5.1.2011</text:p>
          </table:table-cell>
          <table:table-cell office:value-type="string">
            <text:p>STORITVE</text:p>
          </table:table-cell>
          <table:table-cell table:number-columns-repeated="1017"/>
        </table:table-row>
        <table:table-row table:style-name="ro1">
          <table:table-cell office:value-type="string">
            <text:p>TEST d.o.o.</text:p>
          </table:table-cell>
          <table:table-cell office:value-type="string">
            <text:p>podjetje B</text:p>
          </table:table-cell>
          <table:table-cell office:value-type="string">
            <text:p>SI56041730110714442</text:p>
          </table:table-cell>
          <table:table-cell office:value-type="string">
            <text:p>19211,86</text:p>
          </table:table-cell>
          <table:table-cell office:value-type="string">
            <text:p>EUR</text:p>
          </table:table-cell>
          <table:table-cell office:value-type="string">
            <text:p>3.2.2011</text:p>
          </table:table-cell>
          <table:table-cell office:value-type="string">
            <text:p>PLAČ. BLAGA</text:p>
          </table:table-cell>
          <table:table-cell table:number-columns-repeated="1017"/>
        </table:table-row>
        <table:table-row table:style-name="ro1">
          <table:table-cell office:value-type="string">
            <text:p>TEST d.o.o.</text:p>
          </table:table-cell>
          <table:table-cell office:value-type="string">
            <text:p>PODJETJE E</text:p>
          </table:table-cell>
          <table:table-cell office:value-type="string">
            <text:p>SI56060001922635456</text:p>
          </table:table-cell>
          <table:table-cell office:value-type="string">
            <text:p>820,41</text:p>
          </table:table-cell>
          <table:table-cell office:value-type="string">
            <text:p>EUR</text:p>
          </table:table-cell>
          <table:table-cell office:value-type="string">
            <text:p>3.2.2011</text:p>
          </table:table-cell>
          <table:table-cell office:value-type="string">
            <text:p>NAJEMNINA</text:p>
          </table:table-cell>
          <table:table-cell table:number-columns-repeated="1017"/>
        </table:table-row>
        <table:table-row table:style-name="ro1">
          <table:table-cell office:value-type="string">
            <text:p>TEST d.o.o.</text:p>
          </table:table-cell>
          <table:table-cell office:value-type="string">
            <text:p>podjetje B</text:p>
          </table:table-cell>
          <table:table-cell office:value-type="string">
            <text:p>SI56041730110714442</text:p>
          </table:table-cell>
          <table:table-cell office:value-type="string">
            <text:p>19591,86</text:p>
          </table:table-cell>
          <table:table-cell office:value-type="string">
            <text:p>EUR</text:p>
          </table:table-cell>
          <table:table-cell office:value-type="string">
            <text:p>9.3.2011</text:p>
          </table:table-cell>
          <table:table-cell office:value-type="string">
            <text:p>PLAČ. BLAGA</text:p>
          </table:table-cell>
          <table:table-cell table:number-columns-repeated="1017"/>
        </table:table-row>
        <table:table-row table:style-name="ro1">
          <table:table-cell office:value-type="string">
            <text:p>TEST d.o.o.</text:p>
          </table:table-cell>
          <table:table-cell office:value-type="string">
            <text:p>Podjetje B</text:p>
          </table:table-cell>
          <table:table-cell office:value-type="string">
            <text:p>SI56041730110714442</text:p>
          </table:table-cell>
          <table:table-cell office:value-type="string">
            <text:p>19351,86</text:p>
          </table:table-cell>
          <table:table-cell office:value-type="string">
            <text:p>EUR</text:p>
          </table:table-cell>
          <table:table-cell office:value-type="string">
            <text:p>6.4.2011</text:p>
          </table:table-cell>
          <table:table-cell office:value-type="string">
            <text:p>PLAČ. BLAGA</text:p>
          </table:table-cell>
          <table:table-cell table:number-columns-repeated="1017"/>
        </table:table-row>
        <table:table-row table:style-name="ro1">
          <table:table-cell office:value-type="string">
            <text:p>TEST d.o.o.</text:p>
          </table:table-cell>
          <table:table-cell office:value-type="string">
            <text:p>Računalništvo Janez</text:p>
          </table:table-cell>
          <table:table-cell office:value-type="string">
            <text:p>SI56044800110677380</text:p>
          </table:table-cell>
          <table:table-cell office:value-type="string">
            <text:p>234,66</text:p>
          </table:table-cell>
          <table:table-cell office:value-type="string">
            <text:p>EUR</text:p>
          </table:table-cell>
          <table:table-cell office:value-type="string">
            <text:p>5.5.2011</text:p>
          </table:table-cell>
          <table:table-cell office:value-type="string">
            <text:p>SERVIS</text:p>
          </table:table-cell>
          <table:table-cell table:number-columns-repeated="1017"/>
        </table:table-row>
        <table:table-row table:style-name="ro1">
          <table:table-cell office:value-type="string">
            <text:p>TEST d.o.o.</text:p>
          </table:table-cell>
          <table:table-cell office:value-type="string">
            <text:p>Računalništvo Janez d.o.o.</text:p>
          </table:table-cell>
          <table:table-cell office:value-type="string">
            <text:p>SI56044800110677380</text:p>
          </table:table-cell>
          <table:table-cell office:value-type="string">
            <text:p>9211,86</text:p>
          </table:table-cell>
          <table:table-cell office:value-type="string">
            <text:p>EUR</text:p>
          </table:table-cell>
          <table:table-cell office:value-type="string">
            <text:p>6.6.2011</text:p>
          </table:table-cell>
          <table:table-cell office:value-type="string">
            <text:p>RAČUNALNIŠKA OPREMA</text:p>
          </table:table-cell>
          <table:table-cell table:number-columns-repeated="1017"/>
        </table:table-row>
        <table:table-row table:style-name="ro1">
          <table:table-cell office:value-type="string">
            <text:p>TEST 1 d.o.o.</text:p>
          </table:table-cell>
          <table:table-cell office:value-type="string">
            <text:p>podjetje D</text:p>
          </table:table-cell>
          <table:table-cell office:value-type="string">
            <text:p>SI56044800110599295</text:p>
          </table:table-cell>
          <table:table-cell office:value-type="string">
            <text:p>4800,01</text:p>
          </table:table-cell>
          <table:table-cell office:value-type="string">
            <text:p>EUR</text:p>
          </table:table-cell>
          <table:table-cell office:value-type="string">
            <text:p>27.6.2011</text:p>
          </table:table-cell>
          <table:table-cell office:value-type="string">
            <text:p>MODERNIZACIJA</text:p>
          </table:table-cell>
          <table:table-cell table:number-columns-repeated="1017"/>
        </table:table-row>
        <table:table-row table:style-name="ro1">
          <table:table-cell office:value-type="string">
            <text:p>TEST d.o.o.</text:p>
          </table:table-cell>
          <table:table-cell office:value-type="string">
            <text:p>GRADNJE DD.</text:p>
          </table:table-cell>
          <table:table-cell office:value-type="string">
            <text:p>SI56044800110607249</text:p>
          </table:table-cell>
          <table:table-cell office:value-type="string">
            <text:p>19671,86</text:p>
          </table:table-cell>
          <table:table-cell office:value-type="string">
            <text:p>EUR</text:p>
          </table:table-cell>
          <table:table-cell office:value-type="string">
            <text:p>4.7.2011</text:p>
          </table:table-cell>
          <table:table-cell office:value-type="string">
            <text:p>PLAČILO RAČUNA ŠT. 4248</text:p>
          </table:table-cell>
          <table:table-cell table:number-columns-repeated="1017"/>
        </table:table-row>
        <table:table-row table:style-name="ro1">
          <table:table-cell office:value-type="string">
            <text:p>TEST d.o.o.</text:p>
          </table:table-cell>
          <table:table-cell office:value-type="string">
            <text:p>podjetje D</text:p>
          </table:table-cell>
          <table:table-cell office:value-type="string">
            <text:p>SI56044800110599295</text:p>
          </table:table-cell>
          <table:table-cell office:value-type="string">
            <text:p>19971,86</text:p>
          </table:table-cell>
          <table:table-cell office:value-type="string">
            <text:p>EUR</text:p>
          </table:table-cell>
          <table:table-cell office:value-type="string">
            <text:p>3.8.2011</text:p>
          </table:table-cell>
          <table:table-cell office:value-type="string">
            <text:p>MATERIAL</text:p>
          </table:table-cell>
          <table:table-cell table:number-columns-repeated="1017"/>
        </table:table-row>
        <table:table-row table:style-name="ro1">
          <table:table-cell office:value-type="string">
            <text:p>TEST 1 d.o.o.</text:p>
          </table:table-cell>
          <table:table-cell office:value-type="string">
            <text:p>podjetje B</text:p>
          </table:table-cell>
          <table:table-cell office:value-type="string">
            <text:p>SI56041730110714442</text:p>
          </table:table-cell>
          <table:table-cell office:value-type="string">
            <text:p>6231,86</text:p>
          </table:table-cell>
          <table:table-cell office:value-type="string">
            <text:p>EUR</text:p>
          </table:table-cell>
          <table:table-cell office:value-type="string">
            <text:p>1.9.2011</text:p>
          </table:table-cell>
          <table:table-cell office:value-type="string">
            <text:p>VZRŽEVANJE</text:p>
          </table:table-cell>
          <table:table-cell table:number-columns-repeated="1017"/>
        </table:table-row>
        <table:table-row table:style-name="ro1">
          <table:table-cell office:value-type="string">
            <text:p>TEST 1 d.o.o.</text:p>
          </table:table-cell>
          <table:table-cell office:value-type="string">
            <text:p>podjetje A</text:p>
          </table:table-cell>
          <table:table-cell office:value-type="string">
            <text:p>SI56101000047708572</text:p>
          </table:table-cell>
          <table:table-cell office:value-type="string">
            <text:p>20051,86</text:p>
          </table:table-cell>
          <table:table-cell office:value-type="string">
            <text:p>EUR</text:p>
          </table:table-cell>
          <table:table-cell office:value-type="string">
            <text:p>5.10.2011</text:p>
          </table:table-cell>
          <table:table-cell office:value-type="string">
            <text:p>OBVEZNOSTI PO POGODBI</text:p>
          </table:table-cell>
          <table:table-cell table:number-columns-repeated="1017"/>
        </table:table-row>
        <table:table-row table:style-name="ro1">
          <table:table-cell office:value-type="string">
            <text:p>TEST d.o.o.</text:p>
          </table:table-cell>
          <table:table-cell office:value-type="string">
            <text:p>Storitveni servis</text:p>
          </table:table-cell>
          <table:table-cell office:value-type="string">
            <text:p>SI56041070243002687</text:p>
          </table:table-cell>
          <table:table-cell office:value-type="string">
            <text:p>12342</text:p>
          </table:table-cell>
          <table:table-cell office:value-type="string">
            <text:p>EUR</text:p>
          </table:table-cell>
          <table:table-cell office:value-type="string">
            <text:p>2.11.2011</text:p>
          </table:table-cell>
          <table:table-cell office:value-type="string">
            <text:p>JN1288232</text:p>
          </table:table-cell>
          <table:table-cell table:number-columns-repeated="1017"/>
        </table:table-row>
        <table:table-row table:style-name="ro1">
          <table:table-cell office:value-type="string">
            <text:p>TEST d.o.o.</text:p>
          </table:table-cell>
          <table:table-cell office:value-type="string">
            <text:p>Čiščenje d.o.o.</text:p>
          </table:table-cell>
          <table:table-cell office:value-type="string">
            <text:p>SI56242039010573737</text:p>
          </table:table-cell>
          <table:table-cell office:value-type="string">
            <text:p>8051,86</text:p>
          </table:table-cell>
          <table:table-cell office:value-type="string">
            <text:p>EUR</text:p>
          </table:table-cell>
          <table:table-cell office:value-type="string">
            <text:p>4.11.2011</text:p>
          </table:table-cell>
          <table:table-cell office:value-type="string">
            <text:p>STORITVE</text:p>
          </table:table-cell>
          <table:table-cell table:number-columns-repeated="1017"/>
        </table:table-row>
        <table:table-row table:style-name="ro1">
          <table:table-cell office:value-type="string">
            <text:p>TEST d.o.o.</text:p>
          </table:table-cell>
          <table:table-cell office:value-type="string">
            <text:p>Čiščenje d.o.o.</text:p>
          </table:table-cell>
          <table:table-cell office:value-type="string">
            <text:p>SI56242039010573737</text:p>
          </table:table-cell>
          <table:table-cell office:value-type="string">
            <text:p>9671,86</text:p>
          </table:table-cell>
          <table:table-cell office:value-type="string">
            <text:p>EUR</text:p>
          </table:table-cell>
          <table:table-cell office:value-type="string">
            <text:p>19.12.2011</text:p>
          </table:table-cell>
          <table:table-cell office:value-type="string">
            <text:p>STORITVE</text:p>
          </table:table-cell>
          <table:table-cell table:number-columns-repeated="1017"/>
        </table:table-row>
        <table:table-row table:style-name="ro1">
          <table:table-cell office:value-type="string">
            <text:p>TEST 1 d.o.o.</text:p>
          </table:table-cell>
          <table:table-cell office:value-type="string">
            <text:p>Čiščenje d. o. o.</text:p>
          </table:table-cell>
          <table:table-cell office:value-type="string">
            <text:p>SI56242039010573737</text:p>
          </table:table-cell>
          <table:table-cell office:value-type="string">
            <text:p>871,86</text:p>
          </table:table-cell>
          <table:table-cell office:value-type="string">
            <text:p>EUR</text:p>
          </table:table-cell>
          <table:table-cell office:value-type="string">
            <text:p>6.1.2012</text:p>
          </table:table-cell>
          <table:table-cell office:value-type="string">
            <text:p>STORITVE</text:p>
          </table:table-cell>
          <table:table-cell table:number-columns-repeated="1017"/>
        </table:table-row>
        <table:table-row table:style-name="ro1">
          <table:table-cell office:value-type="string">
            <text:p>TEST d.o.o.</text:p>
          </table:table-cell>
          <table:table-cell office:value-type="string">
            <text:p>Čiščenje d.o.o.</text:p>
          </table:table-cell>
          <table:table-cell office:value-type="string">
            <text:p>SI56242039010573737</text:p>
          </table:table-cell>
          <table:table-cell office:value-type="string">
            <text:p>9691,86</text:p>
          </table:table-cell>
          <table:table-cell office:value-type="string">
            <text:p>EUR</text:p>
          </table:table-cell>
          <table:table-cell office:value-type="string">
            <text:p>6.2.2012</text:p>
          </table:table-cell>
          <table:table-cell office:value-type="string">
            <text:p>STORITVE</text:p>
          </table:table-cell>
          <table:table-cell table:number-columns-repeated="1017"/>
        </table:table-row>
        <table:table-row table:style-name="ro1">
          <table:table-cell office:value-type="string">
            <text:p>TEST d.o.o.</text:p>
          </table:table-cell>
          <table:table-cell table:number-columns-repeated="2"/>
          <table:table-cell office:value-type="string">
            <text:p>2500</text:p>
          </table:table-cell>
          <table:table-cell office:value-type="string">
            <text:p>EUR</text:p>
          </table:table-cell>
          <table:table-cell office:value-type="string">
            <text:p>5.3.2012</text:p>
          </table:table-cell>
          <table:table-cell office:value-type="string">
            <text:p>GOTOVINSKI DVIG</text:p>
          </table:table-cell>
          <table:table-cell table:number-columns-repeated="1017"/>
        </table:table-row>
        <table:table-row table:style-name="ro1">
          <table:table-cell office:value-type="string">
            <text:p>TEST d.o.o.</text:p>
          </table:table-cell>
          <table:table-cell office:value-type="string">
            <text:p>Internet d.o.o.</text:p>
          </table:table-cell>
          <table:table-cell office:value-type="string">
            <text:p>SI56101000035657583</text:p>
          </table:table-cell>
          <table:table-cell office:value-type="string">
            <text:p>45,6</text:p>
          </table:table-cell>
          <table:table-cell office:value-type="string">
            <text:p>EUR</text:p>
          </table:table-cell>
          <table:table-cell office:value-type="string">
            <text:p>5.4.2012</text:p>
          </table:table-cell>
          <table:table-cell office:value-type="string">
            <text:p>PRIKLOP</text:p>
          </table:table-cell>
          <table:table-cell table:number-columns-repeated="1017"/>
        </table:table-row>
        <table:table-row table:style-name="ro1">
          <table:table-cell office:value-type="string">
            <text:p>TEST d.o.o.</text:p>
          </table:table-cell>
          <table:table-cell office:value-type="string">
            <text:p>Računalništvo Janez</text:p>
          </table:table-cell>
          <table:table-cell office:value-type="string">
            <text:p>SI56044800110677380</text:p>
          </table:table-cell>
          <table:table-cell office:value-type="string">
            <text:p>19951,86</text:p>
          </table:table-cell>
          <table:table-cell office:value-type="string">
            <text:p>EUR</text:p>
          </table:table-cell>
          <table:table-cell office:value-type="string">
            <text:p>3.5.2012</text:p>
          </table:table-cell>
          <table:table-cell office:value-type="string">
            <text:p>IT OPREMA</text:p>
          </table:table-cell>
          <table:table-cell table:number-columns-repeated="1017"/>
        </table:table-row>
        <table:table-row table:style-name="ro1">
          <table:table-cell office:value-type="string">
            <text:p>TEST d.o.o.</text:p>
          </table:table-cell>
          <table:table-cell office:value-type="string">
            <text:p>GRADNJE d.d.</text:p>
          </table:table-cell>
          <table:table-cell office:value-type="string">
            <text:p>SI56044800110607249</text:p>
          </table:table-cell>
          <table:table-cell office:value-type="string">
            <text:p>20051,86</text:p>
          </table:table-cell>
          <table:table-cell office:value-type="string">
            <text:p>EUR</text:p>
          </table:table-cell>
          <table:table-cell office:value-type="string">
            <text:p>4.6.2012</text:p>
          </table:table-cell>
          <table:table-cell office:value-type="string">
            <text:p>SANACIJA</text:p>
          </table:table-cell>
          <table:table-cell table:number-columns-repeated="1017"/>
        </table:table-row>
        <table:table-row table:style-name="ro1">
          <table:table-cell office:value-type="string">
            <text:p>TEST 1 d.o.o.</text:p>
          </table:table-cell>
          <table:table-cell office:value-type="string">
            <text:p>PODJETJE A</text:p>
          </table:table-cell>
          <table:table-cell office:value-type="string">
            <text:p>SI56101000047708572</text:p>
          </table:table-cell>
          <table:table-cell office:value-type="string">
            <text:p>17412,89</text:p>
          </table:table-cell>
          <table:table-cell office:value-type="string">
            <text:p>EUR</text:p>
          </table:table-cell>
          <table:table-cell office:value-type="string">
            <text:p>5.7.2012</text:p>
          </table:table-cell>
          <table:table-cell office:value-type="string">
            <text:p>PL. RAČ.</text:p>
          </table:table-cell>
          <table:table-cell table:number-columns-repeated="1017"/>
        </table:table-row>
        <table:table-row table:style-name="ro1">
          <table:table-cell office:value-type="string">
            <text:p>TEST d.o.o.</text:p>
          </table:table-cell>
          <table:table-cell office:value-type="string">
            <text:p>Podjetje C</text:p>
          </table:table-cell>
          <table:table-cell office:value-type="string">
            <text:p>SI56251009709467164</text:p>
          </table:table-cell>
          <table:table-cell office:value-type="string">
            <text:p>17412,89</text:p>
          </table:table-cell>
          <table:table-cell office:value-type="string">
            <text:p>EUR</text:p>
          </table:table-cell>
          <table:table-cell office:value-type="string">
            <text:p>2.8.2012</text:p>
          </table:table-cell>
          <table:table-cell office:value-type="string">
            <text:p>OPREMA,NAKUP IN GRAD.OS</text:p>
          </table:table-cell>
          <table:table-cell table:number-columns-repeated="1017"/>
        </table:table-row>
        <table:table-row table:style-name="ro1">
          <table:table-cell office:value-type="string">
            <text:p>TEST 1 d.o.o.</text:p>
          </table:table-cell>
          <table:table-cell office:value-type="string">
            <text:p>Podjetje A</text:p>
          </table:table-cell>
          <table:table-cell office:value-type="string">
            <text:p>SI56101000047708572</text:p>
          </table:table-cell>
          <table:table-cell office:value-type="string">
            <text:p>17412,89</text:p>
          </table:table-cell>
          <table:table-cell office:value-type="string">
            <text:p>EUR</text:p>
          </table:table-cell>
          <table:table-cell office:value-type="string">
            <text:p>5.9.2012</text:p>
          </table:table-cell>
          <table:table-cell office:value-type="string">
            <text:p>OBVEZNOSTI PO POGODBI</text:p>
          </table:table-cell>
          <table:table-cell table:number-columns-repeated="1017"/>
        </table:table-row>
        <table:table-row table:style-name="ro1">
          <table:table-cell office:value-type="string">
            <text:p>TEST d.o.o.</text:p>
          </table:table-cell>
          <table:table-cell office:value-type="string">
            <text:p>Čiščenje d.o.o.</text:p>
          </table:table-cell>
          <table:table-cell office:value-type="string">
            <text:p>SI56242039010573737</text:p>
          </table:table-cell>
          <table:table-cell office:value-type="string">
            <text:p>7412,89</text:p>
          </table:table-cell>
          <table:table-cell office:value-type="string">
            <text:p>EUR</text:p>
          </table:table-cell>
          <table:table-cell office:value-type="string">
            <text:p>8.10.2012</text:p>
          </table:table-cell>
          <table:table-cell office:value-type="string">
            <text:p>STORITVE</text:p>
          </table:table-cell>
          <table:table-cell table:number-columns-repeated="1017"/>
        </table:table-row>
        <table:table-row table:style-name="ro1">
          <table:table-cell office:value-type="string">
            <text:p>TEST d.o.o.</text:p>
          </table:table-cell>
          <table:table-cell office:value-type="string">
            <text:p>Podjetje C</text:p>
          </table:table-cell>
          <table:table-cell office:value-type="string">
            <text:p>SI56251009709467164</text:p>
          </table:table-cell>
          <table:table-cell office:value-type="string">
            <text:p>17232,89</text:p>
          </table:table-cell>
          <table:table-cell office:value-type="string">
            <text:p>EUR</text:p>
          </table:table-cell>
          <table:table-cell office:value-type="string">
            <text:p>7.11.2012</text:p>
          </table:table-cell>
          <table:table-cell office:value-type="string">
            <text:p>OPREMA,NAKUP IN GRAD.OS</text:p>
          </table:table-cell>
          <table:table-cell table:number-columns-repeated="1017"/>
        </table:table-row>
        <table:table-row table:style-name="ro1">
          <table:table-cell office:value-type="string">
            <text:p>TEST 1 d.o.o.</text:p>
          </table:table-cell>
          <table:table-cell office:value-type="string">
            <text:p>Čiščenje d.o.o.</text:p>
          </table:table-cell>
          <table:table-cell office:value-type="string">
            <text:p>SI56242039010573737</text:p>
          </table:table-cell>
          <table:table-cell office:value-type="string">
            <text:p>6412,89</text:p>
          </table:table-cell>
          <table:table-cell office:value-type="string">
            <text:p>EUR</text:p>
          </table:table-cell>
          <table:table-cell office:value-type="string">
            <text:p>5.12.2012</text:p>
          </table:table-cell>
          <table:table-cell office:value-type="string">
            <text:p>storitve</text:p>
          </table:table-cell>
          <table:table-cell table:number-columns-repeated="1017"/>
        </table:table-row>
        <table:table-row table:style-name="ro1">
          <table:table-cell office:value-type="string">
            <text:p>TEST 1 d.o.o.</text:p>
          </table:table-cell>
          <table:table-cell office:value-type="string">
            <text:p>Računalništvo Janez d.o.o.</text:p>
          </table:table-cell>
          <table:table-cell office:value-type="string">
            <text:p>SI56044800110677380</text:p>
          </table:table-cell>
          <table:table-cell office:value-type="string">
            <text:p>860,43</text:p>
          </table:table-cell>
          <table:table-cell office:value-type="string">
            <text:p>EUR</text:p>
          </table:table-cell>
          <table:table-cell office:value-type="string">
            <text:p>3.1.2013</text:p>
          </table:table-cell>
          <table:table-cell office:value-type="string">
            <text:p>SERVIS STROJA</text:p>
          </table:table-cell>
          <table:table-cell table:number-columns-repeated="1017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djetja" table:style-name="ta2">
        <office:forms form:automatic-focus="false" form:apply-design-mode="false"/>
        <table:table-column table:style-name="co2" table:default-cell-style-name="ce2"/>
        <table:table-column table:style-name="co7" table:default-cell-style-name="ce2"/>
        <table:table-column table:style-name="co5" table:number-columns-repeated="1022" table:default-cell-style-name="ce2"/>
        <table:table-row table:style-name="ro1">
          <table:table-cell table:style-name="ce1" office:value-type="string">
            <text:p>ime</text:p>
          </table:table-cell>
          <table:table-cell table:style-name="ce1" office:value-type="string">
            <text:p>maticna_stevilka</text:p>
          </table:table-cell>
          <table:table-cell table:number-columns-repeated="1022"/>
        </table:table-row>
        <table:table-row table:style-name="ro1">
          <table:table-cell office:value-type="string">
            <text:p>Avtomobili d.d.</text:p>
          </table:table-cell>
          <table:table-cell office:value-type="string">
            <text:p>0385840000</text:p>
          </table:table-cell>
          <table:table-cell table:number-columns-repeated="1022"/>
        </table:table-row>
        <table:table-row table:style-name="ro1">
          <table:table-cell office:value-type="string">
            <text:p>Čiščenje d.o.o.</text:p>
          </table:table-cell>
          <table:table-cell office:value-type="string">
            <text:p>0037250000</text:p>
          </table:table-cell>
          <table:table-cell table:number-columns-repeated="1022"/>
        </table:table-row>
        <table:table-row table:style-name="ro1">
          <table:table-cell office:value-type="string">
            <text:p>Elektro Center</text:p>
          </table:table-cell>
          <table:table-cell office:value-type="string">
            <text:p>0055250000</text:p>
          </table:table-cell>
          <table:table-cell table:number-columns-repeated="1022"/>
        </table:table-row>
        <table:table-row table:style-name="ro1">
          <table:table-cell office:value-type="string">
            <text:p>GRADNJE d.d.</text:p>
          </table:table-cell>
          <table:table-cell office:value-type="string">
            <text:p>0108070000</text:p>
          </table:table-cell>
          <table:table-cell table:number-columns-repeated="1022"/>
        </table:table-row>
        <table:table-row table:style-name="ro1">
          <table:table-cell office:value-type="string">
            <text:p>Internet d.o.o.</text:p>
          </table:table-cell>
          <table:table-cell office:value-type="string">
            <text:p>2141094000</text:p>
          </table:table-cell>
          <table:table-cell table:number-columns-repeated="1022"/>
        </table:table-row>
        <table:table-row table:style-name="ro1">
          <table:table-cell office:value-type="string">
            <text:p>Izposoja d.o.o.</text:p>
          </table:table-cell>
          <table:table-cell office:value-type="string">
            <text:p>0137688000</text:p>
          </table:table-cell>
          <table:table-cell table:number-columns-repeated="1022"/>
        </table:table-row>
        <table:table-row table:style-name="ro1">
          <table:table-cell office:value-type="string">
            <text:p>Janez Novak</text:p>
          </table:table-cell>
          <table:table-cell office:value-type="string">
            <text:p>0427840000</text:p>
          </table:table-cell>
          <table:table-cell table:number-columns-repeated="1022"/>
        </table:table-row>
        <table:table-row table:style-name="ro1">
          <table:table-cell office:value-type="string">
            <text:p>Miha novak</text:p>
          </table:table-cell>
          <table:table-cell office:value-type="string">
            <text:p>0152070000</text:p>
          </table:table-cell>
          <table:table-cell table:number-columns-repeated="1022"/>
        </table:table-row>
        <table:table-row table:style-name="ro1">
          <table:table-cell office:value-type="string">
            <text:p>podjetje A</text:p>
          </table:table-cell>
          <table:table-cell office:value-type="string">
            <text:p>5085063000</text:p>
          </table:table-cell>
          <table:table-cell table:number-columns-repeated="1022"/>
        </table:table-row>
        <table:table-row table:style-name="ro1">
          <table:table-cell office:value-type="string">
            <text:p>podjetje B</text:p>
          </table:table-cell>
          <table:table-cell office:value-type="string">
            <text:p>1364901000</text:p>
          </table:table-cell>
          <table:table-cell table:number-columns-repeated="1022"/>
        </table:table-row>
        <table:table-row table:style-name="ro1">
          <table:table-cell office:value-type="string">
            <text:p>Podjetje Biro</text:p>
          </table:table-cell>
          <table:table-cell office:value-type="string">
            <text:p>5854814000</text:p>
          </table:table-cell>
          <table:table-cell table:number-columns-repeated="1022"/>
        </table:table-row>
        <table:table-row table:style-name="ro1">
          <table:table-cell office:value-type="string">
            <text:p>Podjetje C</text:p>
          </table:table-cell>
          <table:table-cell office:value-type="string">
            <text:p>1558056000</text:p>
          </table:table-cell>
          <table:table-cell table:number-columns-repeated="1022"/>
        </table:table-row>
        <table:table-row table:style-name="ro1">
          <table:table-cell office:value-type="string">
            <text:p>podjetje D</text:p>
          </table:table-cell>
          <table:table-cell office:value-type="string">
            <text:p>1201492000</text:p>
          </table:table-cell>
          <table:table-cell table:number-columns-repeated="1022"/>
        </table:table-row>
        <table:table-row table:style-name="ro1">
          <table:table-cell office:value-type="string">
            <text:p>PODJETJE E</text:p>
          </table:table-cell>
          <table:table-cell office:value-type="string">
            <text:p>5087076000</text:p>
          </table:table-cell>
          <table:table-cell table:number-columns-repeated="1022"/>
        </table:table-row>
        <table:table-row table:style-name="ro1">
          <table:table-cell office:value-type="string">
            <text:p>Računalništvo Janez</text:p>
          </table:table-cell>
          <table:table-cell office:value-type="string">
            <text:p>5434817000</text:p>
          </table:table-cell>
          <table:table-cell table:number-columns-repeated="1022"/>
        </table:table-row>
        <table:table-row table:style-name="ro1">
          <table:table-cell office:value-type="string">
            <text:p>Storitveni servis</text:p>
          </table:table-cell>
          <table:table-cell office:value-type="string">
            <text:p>5022908000</text:p>
          </table:table-cell>
          <table:table-cell table:number-columns-repeated="1022"/>
        </table:table-row>
        <table:table-row table:style-name="ro1">
          <table:table-cell office:value-type="string">
            <text:p>Vrtnarstvo s.p.</text:p>
          </table:table-cell>
          <table:table-cell office:value-type="string">
            <text:p>5854814000</text:p>
          </table:table-cell>
          <table:table-cell table:number-columns-repeated="1022"/>
        </table:table-row>
        <table:table-row table:style-name="ro1">
          <table:table-cell office:value-type="string">
            <text:p>Web.de</text:p>
          </table:table-cell>
          <table:table-cell office:value-type="string">
            <text:p>1620045000</text:p>
          </table:table-cell>
          <table:table-cell table:number-columns-repeated="102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r" table:style-name="ta3">
        <office:forms form:automatic-focus="false" form:apply-design-mode="false"/>
        <table:table-column table:style-name="co7" table:default-cell-style-name="ce2"/>
        <table:table-column table:style-name="co3" table:default-cell-style-name="Default"/>
        <table:table-column table:style-name="co8" table:number-columns-repeated="1022" table:default-cell-style-name="Default"/>
        <table:table-row table:style-name="ro1">
          <table:table-cell table:style-name="ce3" office:value-type="string">
            <text:p>maticna_stevilka</text:p>
          </table:table-cell>
          <table:table-cell table:style-name="ce3" office:value-type="string">
            <text:p>transakcijski_racun</text:p>
          </table:table-cell>
          <table:table-cell table:style-name="ce3" table:number-columns-repeated="1022"/>
        </table:table-row>
        <table:table-row table:style-name="ro1">
          <table:table-cell office:value-type="string">
            <text:p>0385840000</text:p>
          </table:table-cell>
          <table:table-cell office:value-type="string">
            <text:p>SI56035001031001939</text:p>
          </table:table-cell>
          <table:table-cell table:number-columns-repeated="1022"/>
        </table:table-row>
        <table:table-row table:style-name="ro1">
          <table:table-cell office:value-type="string">
            <text:p>0037250000</text:p>
          </table:table-cell>
          <table:table-cell office:value-type="string">
            <text:p>SI56242039010573737</text:p>
          </table:table-cell>
          <table:table-cell table:number-columns-repeated="1022"/>
        </table:table-row>
        <table:table-row table:style-name="ro1">
          <table:table-cell office:value-type="string">
            <text:p>0055250000</text:p>
          </table:table-cell>
          <table:table-cell office:value-type="string">
            <text:p>SI56020140014960274</text:p>
          </table:table-cell>
          <table:table-cell table:number-columns-repeated="1022"/>
        </table:table-row>
        <table:table-row table:style-name="ro1">
          <table:table-cell office:value-type="string">
            <text:p>0108070000</text:p>
          </table:table-cell>
          <table:table-cell office:value-type="string">
            <text:p>SI56044800110607249</text:p>
          </table:table-cell>
          <table:table-cell table:number-columns-repeated="1022"/>
        </table:table-row>
        <table:table-row table:style-name="ro1">
          <table:table-cell office:value-type="string">
            <text:p>2141094000</text:p>
          </table:table-cell>
          <table:table-cell office:value-type="string">
            <text:p>SI56101000035657583</text:p>
          </table:table-cell>
          <table:table-cell table:number-columns-repeated="1022"/>
        </table:table-row>
        <table:table-row table:style-name="ro1">
          <table:table-cell office:value-type="string">
            <text:p>0137688000</text:p>
          </table:table-cell>
          <table:table-cell office:value-type="string">
            <text:p>SI56031221000005778</text:p>
          </table:table-cell>
          <table:table-cell table:number-columns-repeated="1022"/>
        </table:table-row>
        <table:table-row table:style-name="ro1">
          <table:table-cell office:value-type="string">
            <text:p>0427840000</text:p>
          </table:table-cell>
          <table:table-cell office:value-type="string">
            <text:p>SI56906720000129071</text:p>
          </table:table-cell>
          <table:table-cell table:number-columns-repeated="1022"/>
        </table:table-row>
        <table:table-row table:style-name="ro1">
          <table:table-cell office:value-type="string">
            <text:p>0152070000</text:p>
          </table:table-cell>
          <table:table-cell office:value-type="string">
            <text:p>SI56044820242922620</text:p>
          </table:table-cell>
          <table:table-cell table:number-columns-repeated="1022"/>
        </table:table-row>
        <table:table-row table:style-name="ro1">
          <table:table-cell office:value-type="string">
            <text:p>5085063000</text:p>
          </table:table-cell>
          <table:table-cell office:value-type="string">
            <text:p>SI56101000047708572</text:p>
          </table:table-cell>
          <table:table-cell table:number-columns-repeated="1022"/>
        </table:table-row>
        <table:table-row table:style-name="ro1">
          <table:table-cell office:value-type="string">
            <text:p>1364901000</text:p>
          </table:table-cell>
          <table:table-cell office:value-type="string">
            <text:p>SI56041730110714442</text:p>
          </table:table-cell>
          <table:table-cell table:number-columns-repeated="1022"/>
        </table:table-row>
        <table:table-row table:style-name="ro1">
          <table:table-cell office:value-type="string">
            <text:p>5854814000</text:p>
          </table:table-cell>
          <table:table-cell office:value-type="string">
            <text:p>SI56041180110903474</text:p>
          </table:table-cell>
          <table:table-cell table:number-columns-repeated="1022"/>
        </table:table-row>
        <table:table-row table:style-name="ro1">
          <table:table-cell office:value-type="string">
            <text:p>1558056000</text:p>
          </table:table-cell>
          <table:table-cell office:value-type="string">
            <text:p>SI56251009709467164</text:p>
          </table:table-cell>
          <table:table-cell table:number-columns-repeated="1022"/>
        </table:table-row>
        <table:table-row table:style-name="ro1">
          <table:table-cell office:value-type="string">
            <text:p>1201492000</text:p>
          </table:table-cell>
          <table:table-cell office:value-type="string">
            <text:p>SI56044800110599295</text:p>
          </table:table-cell>
          <table:table-cell table:number-columns-repeated="1022"/>
        </table:table-row>
        <table:table-row table:style-name="ro1">
          <table:table-cell office:value-type="string">
            <text:p>5087076000</text:p>
          </table:table-cell>
          <table:table-cell office:value-type="string">
            <text:p>SI56060001922635456</text:p>
          </table:table-cell>
          <table:table-cell table:number-columns-repeated="1022"/>
        </table:table-row>
        <table:table-row table:style-name="ro1">
          <table:table-cell office:value-type="string">
            <text:p>5434817000</text:p>
          </table:table-cell>
          <table:table-cell office:value-type="string">
            <text:p>SI56044800110677380</text:p>
          </table:table-cell>
          <table:table-cell table:number-columns-repeated="1022"/>
        </table:table-row>
        <table:table-row table:style-name="ro1">
          <table:table-cell office:value-type="string">
            <text:p>5022908000</text:p>
          </table:table-cell>
          <table:table-cell office:value-type="string">
            <text:p>SI56041070243002687</text:p>
          </table:table-cell>
          <table:table-cell table:number-columns-repeated="1022"/>
        </table:table-row>
        <table:table-row table:style-name="ro1">
          <table:table-cell office:value-type="string">
            <text:p>5854814000</text:p>
          </table:table-cell>
          <table:table-cell office:value-type="string">
            <text:p>SI56044800110678641</text:p>
          </table:table-cell>
          <table:table-cell table:number-columns-repeated="1022"/>
        </table:table-row>
        <table:table-row table:style-name="ro1">
          <table:table-cell office:value-type="string">
            <text:p>1620045000</text:p>
          </table:table-cell>
          <table:table-cell office:value-type="string">
            <text:p>SI56241009010589066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l" fo:country="SI" style:font-name-asian="DejaVu Sans" style:language-asian="zh" style:country-asian="CN" style:font-name-complex="DejaVu Sans" style:language-complex="hi" style:country-complex="IN"/>
    </style:default-style>
    <number:currency-style style:name="N108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8P0"/>
    </number:currency-style>
    <number:number-style style:name="N5000" number:language="sl" number:country="SI">
      <number:number number:min-integer-digits="1"/>
    </number:number-style>
    <number:number-style style:name="N5108P0" style:volatile="true" number:language="sl" number:country="SI">
      <number:number number:decimal-places="0" number:min-integer-digits="1" number:grouping="true"/>
      <number:text> SIT</number:text>
    </number:number-style>
    <number:number-style style:name="N5108" number:language="sl" number:country="SI">
      <number:text>-</number:text>
      <number:number number:decimal-places="0" number:min-integer-digits="1" number:grouping="true"/>
      <number:text> SIT</number:text>
      <style:map style:condition="value()&gt;=0" style:apply-style-name="N5108P0"/>
    </number:number-style>
    <number:number-style style:name="N5109P0" style:volatile="true" number:language="sl" number:country="SI">
      <number:number number:decimal-places="0" number:min-integer-digits="1" number:grouping="true"/>
      <number:text> SIT</number:text>
    </number:number-style>
    <number:number-style style:name="N5109" number:language="sl" number:country="SI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5109P0"/>
    </number:number-style>
    <number:number-style style:name="N5110P0" style:volatile="true" number:language="sl" number:country="SI">
      <number:number number:decimal-places="2" number:min-integer-digits="1" number:grouping="true"/>
      <number:text> SIT</number:text>
    </number:number-style>
    <number:number-style style:name="N5110" number:language="sl" number:country="SI">
      <number:text>-</number:text>
      <number:number number:decimal-places="2" number:min-integer-digits="1" number:grouping="true"/>
      <number:text> SIT</number:text>
      <style:map style:condition="value()&gt;=0" style:apply-style-name="N5110P0"/>
    </number:number-style>
    <number:number-style style:name="N5111P0" style:volatile="true" number:language="sl" number:country="SI">
      <number:number number:decimal-places="2" number:min-integer-digits="1" number:grouping="true"/>
      <number:text> SIT</number:text>
    </number:number-style>
    <number:number-style style:name="N5111" number:language="sl" number:country="SI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5111P0"/>
    </number:number-style>
    <number:date-style style:name="N5112" number:language="sl" number:country="SI">
      <number:day/>
      <number:text>.</number:text>
      <number:month/>
      <number:text>.</number:text>
      <number:year number:style="long"/>
    </number:date-style>
    <number:date-style style:name="N5113" number:language="sl" number:country="SI">
      <number:day/>
      <number:text>.</number:text>
      <number:month number:textual="true"/>
      <number:text>.</number:text>
      <number:year/>
    </number:date-style>
    <number:date-style style:name="N5114" number:language="sl" number:country="SI">
      <number:day/>
      <number:text>.</number:text>
      <number:month number:textual="true"/>
    </number:date-style>
    <number:date-style style:name="N5115" number:language="sl" number:country="SI">
      <number:month number:textual="true"/>
      <number:text>.</number:text>
      <number:year/>
    </number:date-style>
    <number:time-style style:name="N5116" number:language="sl" number:country="SI">
      <number:hours/>
      <number:text>:</number:text>
      <number:minutes number:style="long"/>
      <number:text> </number:text>
      <number:am-pm/>
    </number:time-style>
    <number:time-style style:name="N5117" number:language="sl" number:country="S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8" number:language="sl" number:country="SI">
      <number:hours/>
      <number:text>:</number:text>
      <number:minutes number:style="long"/>
    </number:time-style>
    <number:time-style style:name="N5119" number:language="sl" number:country="SI">
      <number:hours/>
      <number:text>:</number:text>
      <number:minutes number:style="long"/>
      <number:text>:</number:text>
      <number:seconds number:style="long"/>
    </number:time-style>
    <number:date-style style:name="N5120" number:language="sl" number:country="S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1P0" style:volatile="true" number:language="sl" number:country="SI">
      <number:number number:decimal-places="0" number:min-integer-digits="1" number:grouping="true"/>
      <number:text>      </number:text>
    </number:number-style>
    <number:number-style style:name="N5121" number:language="sl" number:country="SI">
      <number:text>-</number:text>
      <number:number number:decimal-places="0" number:min-integer-digits="1" number:grouping="true"/>
      <number:text>      </number:text>
      <style:map style:condition="value()&gt;=0" style:apply-style-name="N5121P0"/>
    </number:number-style>
    <number:number-style style:name="N5122P0" style:volatile="true" number:language="sl" number:country="SI">
      <number:number number:decimal-places="0" number:min-integer-digits="1" number:grouping="true"/>
      <number:text>      </number:text>
    </number:number-style>
    <number:number-style style:name="N5122" number:language="sl" number:country="SI">
      <style:text-properties fo:color="#ff0000"/>
      <number:text>-</number:text>
      <number:number number:decimal-places="0" number:min-integer-digits="1" number:grouping="true"/>
      <number:text>      </number:text>
      <style:map style:condition="value()&gt;=0" style:apply-style-name="N5122P0"/>
    </number:number-style>
    <number:number-style style:name="N5123P0" style:volatile="true" number:language="sl" number:country="SI">
      <number:number number:decimal-places="2" number:min-integer-digits="1" number:grouping="true"/>
      <number:text>      </number:text>
    </number:number-style>
    <number:number-style style:name="N5123" number:language="sl" number:country="SI">
      <number:text>-</number:text>
      <number:number number:decimal-places="2" number:min-integer-digits="1" number:grouping="true"/>
      <number:text>      </number:text>
      <style:map style:condition="value()&gt;=0" style:apply-style-name="N5123P0"/>
    </number:number-style>
    <number:number-style style:name="N5124P0" style:volatile="true" number:language="sl" number:country="SI">
      <number:number number:decimal-places="2" number:min-integer-digits="1" number:grouping="true"/>
      <number:text>      </number:text>
    </number:number-style>
    <number:number-style style:name="N5124" number:language="sl" number:country="SI">
      <style:text-properties fo:color="#ff0000"/>
      <number:text>-</number:text>
      <number:number number:decimal-places="2" number:min-integer-digits="1" number:grouping="true"/>
      <number:text>      </number:text>
      <style:map style:condition="value()&gt;=0" style:apply-style-name="N5124P0"/>
    </number:number-style>
    <number:number-style style:name="N5125P0" style:volatile="true" number:language="sl" number:country="SI">
      <number:text> </number:text>
      <number:number number:decimal-places="0" number:min-integer-digits="1" number:grouping="true"/>
      <number:text>       </number:text>
    </number:number-style>
    <number:number-style style:name="N5125P1" style:volatile="true" number:language="sl" number:country="SI">
      <number:text>-</number:text>
      <number:number number:decimal-places="0" number:min-integer-digits="1" number:grouping="true"/>
      <number:text>       </number:text>
    </number:number-style>
    <number:number-style style:name="N5125P2" style:volatile="true" number:language="sl" number:country="SI">
      <number:text> -       </number:text>
    </number:number-style>
    <number:text-style style:name="N5125" number:language="sl" number:country="SI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sl" number:country="SI">
      <number:text> </number:text>
      <number:number number:decimal-places="0" number:min-integer-digits="1" number:grouping="true"/>
      <number:text> SIT </number:text>
    </number:number-style>
    <number:number-style style:name="N5126P1" style:volatile="true" number:language="sl" number:country="SI">
      <number:text>-</number:text>
      <number:number number:decimal-places="0" number:min-integer-digits="1" number:grouping="true"/>
      <number:text> SIT </number:text>
    </number:number-style>
    <number:number-style style:name="N5126P2" style:volatile="true" number:language="sl" number:country="SI">
      <number:text> - SIT </number:text>
    </number:number-style>
    <number:text-style style:name="N5126" number:language="sl" number:country="SI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sl" number:country="SI">
      <number:text> </number:text>
      <number:number number:decimal-places="2" number:min-integer-digits="1" number:grouping="true"/>
      <number:text>       </number:text>
    </number:number-style>
    <number:number-style style:name="N5127P1" style:volatile="true" number:language="sl" number:country="SI">
      <number:text>-</number:text>
      <number:number number:decimal-places="2" number:min-integer-digits="1" number:grouping="true"/>
      <number:text>       </number:text>
    </number:number-style>
    <number:number-style style:name="N5127P2" style:volatile="true" number:language="sl" number:country="SI">
      <number:text> -</number:text>
      <number:number number:decimal-places="0" number:min-integer-digits="0"/>
      <number:text>       </number:text>
    </number:number-style>
    <number:text-style style:name="N5127" number:language="sl" number:country="SI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28P0" style:volatile="true" number:language="sl" number:country="SI">
      <number:text> </number:text>
      <number:number number:decimal-places="2" number:min-integer-digits="1" number:grouping="true"/>
      <number:text> SIT </number:text>
    </number:number-style>
    <number:number-style style:name="N5128P1" style:volatile="true" number:language="sl" number:country="SI">
      <number:text>-</number:text>
      <number:number number:decimal-places="2" number:min-integer-digits="1" number:grouping="true"/>
      <number:text> SIT </number:text>
    </number:number-style>
    <number:number-style style:name="N5128P2" style:volatile="true" number:language="sl" number:country="SI">
      <number:text> -</number:text>
      <number:number number:decimal-places="0" number:min-integer-digits="0"/>
      <number:text> SIT </number:text>
    </number:number-style>
    <number:text-style style:name="N5128" number:language="sl" number:country="SI">
      <number:text> </number:text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time-style style:name="N5129" number:language="sl" number:country="SI">
      <number:minutes number:style="long"/>
      <number:text>:</number:text>
      <number:seconds number:style="long"/>
    </number:time-style>
    <number:time-style style:name="N5130" number:language="sl" number:country="S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1" number:language="sl" number:country="SI">
      <number:minutes number:style="long"/>
      <number:text>:</number:text>
      <number:seconds number:style="long" number:decimal-places="1"/>
    </number:time-style>
    <number:number-style style:name="N5132" number:language="sl" number:country="SI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Droid Sans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9">00.00.0000</text:date>, <text:time>00:00:00</text:time></text:p>
        </style:region-right>
      </style:header>
      <style:header-left style:display="false"/>
      <style:footer>
        <text:p>Stran <text:page-number>1</text:page-number> / <text:page-count>99</text:page-count></text:p>
      </style:footer>
      <style:footer-left style:display="false"/>
    </style:master-page>
    <style:master-page style:name="PageStyle_5f_placila" style:display-name="PageStyle_placil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djetja" style:display-name="PageStyle_podjetj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r" style:display-name="PageStyle_tr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Matej Kovačič</dc:creator>
    <meta:creation-date>2013-01-16T14:48:53</meta:creation-date>
    <dc:date>2013-01-19T17:11:25</dc:date>
    <meta:generator>LibreOffice/3.5$Linux_X86_64 LibreOffice_project/350m1$Build-2</meta:generator>
    <meta:editing-cycles>1</meta:editing-cycles>
    <meta:editing-duration>P0D</meta:editing-duration>
    <meta:document-statistic meta:table-count="3" meta:cell-count="470" meta:object-count="0"/>
  </office:meta>
</office:document-meta>
</file>